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0.636cm" style:rel-column-width="6030*"/>
    </style:style>
    <style:style style:name="Tabla1.B" style:family="table-column">
      <style:table-column-properties style:column-width="6.362cm" style:rel-column-width="36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font-name="Bauhaus 93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style:font-name="Bauhaus 93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800000" style:font-name="Bauhaus 93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800000" style:font-name="Bauhaus 93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8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8000" style:font-name="Bauhaus 93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8000" style:font-name="Bauhaus 93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y="0.157cm" svg:width="7.348cm" svg:height="4.205cm" draw:z-index="0"><draw:image xlink:href="http://www.eldau.cat/wp-content/uploads/2012/03/vi.jpg" xlink:type="simple" xlink:show="embed" xlink:actuate="onLoad"/><svg:title>http://www.eldau.cat/wp-content/uploads/2012/03/vi.jpg</svg:title></draw:frame></text:p>
      <text:p text:style-name="P1">FULL INSCRIPCIÓ </text:p>
      <text:p text:style-name="P1"><text:span text:style-name="T2">CURS </text:span><text:span text:style-name="T4">INICIACIÓ</text:span><text:span text:style-name="T8"> </text:span><text:span text:style-name="T2">A LA CATA DE </text:span><text:span text:style-name="T4">VINS</text:span><text:span text:style-name="T3"> </text:span></text:p>
      <text:p text:style-name="P2"><text:span text:style-name="T6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OM </text:p>
          </table:table-cell>
          <table:table-cell table:style-name="Tabla1.B1" office:value-type="string">
            <text:p text:style-name="P3">TELÈFON CONTACTE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ext:soft-page-break/>
        <table:table-row>
          <table:table-cell table:style-name="Tabla1.A2" office:value-type="string">
            <text:p text:style-name="P3">NOM </text:p>
          </table:table-cell>
          <table:table-cell table:style-name="Tabla1.B2" office:value-type="string">
            <text:p text:style-name="P3">TELÈFON CONTACTE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</table:table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ca Torres de la Fuente</meta:initial-creator>
    <meta:creation-date>2014-12-04T07:57:46.62</meta:creation-date>
    <dc:date>2014-12-04T08:08:36.26</dc:date>
    <dc:creator>Francisca Torres de la Fuente</dc:creator>
    <meta:editing-duration>PT00H10M49S</meta:editing-duration>
    <meta:editing-cycles>2</meta:editing-cycles>
    <meta:generator>OpenOffice.org/3.0$Win32 OpenOffice.org_project/300m9$Build-9358</meta:generator>
    <meta:document-statistic meta:table-count="1" meta:image-count="1" meta:object-count="0" meta:page-count="2" meta:paragraph-count="7" meta:word-count="15" meta:character-count="90"/>
    <meta:user-defined meta:name="Información 1"/>
    <meta:user-defined meta:name="Información 2"/>
    <meta:user-defined meta:name="Información 3"/>
    <meta:user-defined meta:name="Información 4"/>
  </office:meta>
</office:document-meta>
</file>