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uhaus 93" svg:font-family="'Bauhaus 93'" style:font-family-generic="decorative" style:font-pitch="variable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Eras Bold ITC" svg:font-family="'Eras Bold IT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Bauhaus 93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 Rounded MT Bold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 Rounded MT Bold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color="#800000" style:font-name="Arial Rounded MT Bold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T1" style:family="text">
      <style:text-properties style:font-name="Broadway" fo:font-size="12pt" fo:font-style="italic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auhaus 93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8000"/>
    </style:style>
    <style:style style:name="T5" style:family="text">
      <style:text-properties fo:language="ca" fo:country="ES"/>
    </style:style>
    <style:style style:name="T6" style:family="text">
      <style:text-properties style:font-name="Eras Bold ITC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style:font-name="Eras Bold ITC" fo:font-size="24pt" style:font-size-asian="24pt" style:font-size-complex="24pt"/>
    </style:style>
    <style:style style:name="T8" style:family="text">
      <style:text-properties fo:color="#000000"/>
    </style:style>
    <style:style style:name="T9" style:family="text">
      <style:text-properties fo:color="#800000"/>
    </style:style>
    <style:style style:name="T10" style:family="text">
      <style:text-properties style:font-name="Arial Rounded MT Bold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1"><draw:frame draw:style-name="fr1" draw:name="gráficos1" text:anchor-type="as-char" svg:y="0.157cm" svg:width="13.349cm" svg:height="7.013cm" draw:z-index="0"><draw:image xlink:href="http://www.eldau.cat/wp-content/uploads/2012/03/vi.jpg" xlink:type="simple" xlink:show="embed" xlink:actuate="onLoad"/><svg:title>http://www.eldau.cat/wp-content/uploads/2012/03/vi.jpg</svg:title></draw:frame></text:span><text:span text:style-name="T1"> </text:span></text:p>
      <text:p text:style-name="P2">CURS <text:span text:style-name="T9">INICIACIÓ</text:span><text:span text:style-name="T4"> </text:span>A LA CATA DE <text:span text:style-name="T9">VINS </text:span></text:p>
      <text:p text:style-name="P5">SALÓ D'ACTES DE L'<text:span text:style-name="T2">EDIFICI <text:s/>SA FÀBRICA</text:span> (ESPORLES)</text:p>
      <text:p text:style-name="P3">dimarts <text:span text:style-name="T9">3</text:span>, dimecres <text:span text:style-name="T9">4</text:span> i dijous <text:span text:style-name="T9">5</text:span> de <text:span text:style-name="T9">març</text:span> a les <text:span text:style-name="T9">19:30h.</text:span></text:p>
      <text:p text:style-name="P4">Preu<text:span text:style-name="T8"> 15 €. Inscripcions a</text:span> l'Ajuntament d'Esporles en horari d'atenció al públic o <text:span text:style-name="T5">a la DO Pla i Llevant 971 16 85 69.</text:span></text:p>
      <text:p text:style-name="P6"><text:span text:style-name="T6">Organitza</text:span><text:span text:style-name="T3"> </text:span><draw:frame draw:style-name="fr1" draw:name="gráficos2" text:anchor-type="as-char" svg:y="-2.716cm" svg:width="4.073cm" svg:height="2.743cm" draw:z-index="1"><draw:image xlink:href="http://somos.vicencianos.org/vicencianos/files/2010/04/Bandera_UE.jpg" xlink:type="simple" xlink:show="embed" xlink:actuate="onLoad"/><svg:title>http://somos.vicencianos.org/vicencianos/files/2010/04/Bandera_UE.jpg</svg:title></draw:frame> <text:s text:c="2"/><draw:frame draw:style-name="fr2" draw:name="gráficos3" text:anchor-type="as-char" svg:width="7.43cm" svg:height="2.865cm" draw:z-index="2"><draw:image xlink:href="http://www.enviavinos.com/c/35-category_default/do-mallorca-pla-i-llevant.jpg" xlink:type="simple" xlink:show="embed" xlink:actuate="onLoad"/><svg:title>http://www.enviavinos.com/c/35-category_default/do-mallorca-pla-i-llevant.jpg</svg:title></draw:frame> <text:s text:c="80"/><draw:frame draw:style-name="fr2" draw:name="gráficos4" text:anchor-type="as-char" svg:width="2.939cm" svg:height="2.812cm" draw:z-index="3"><draw:image xlink:href="http://balearsdiuno.es/wp-content/uploads/2014/04/logo-ajuntament-esporles2.jpg" xlink:type="simple" xlink:show="embed" xlink:actuate="onLoad"/><svg:title>http://balearsdiuno.es/wp-content/uploads/2014/04/logo-ajuntament-esporles2.jpg</svg:title></draw:frame> <text:span text:style-name="T7">Col·labora</text:span></text:p>
      <text:p text:style-name="P6"><text:s/><text:span text:style-name="T10">DO Maó, DO Sobrassada, DO Oli, DO Olives i l’Associació de Forners i Pastissers de les Illes Balea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uhaus 93" svg:font-family="'Bauhaus 93'" style:font-family-generic="decorative" style:font-pitch="variable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Eras Bold ITC" svg:font-family="'Eras Bold IT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31T13:49:13.20</dc:date>
    <dc:creator>Francisca Torres de la Fuente</dc:creator>
    <meta:editing-duration>PT04H27M08S</meta:editing-duration>
    <meta:editing-cycles>11</meta:editing-cycles>
    <meta:generator>OpenOffice.org/3.0$Win32 OpenOffice.org_project/300m9$Build-9358</meta:generator>
    <meta:printed-by>Francisca Torres de la Fuente</meta:printed-by>
    <meta:print-date>2014-11-05T20:35:49.89</meta:print-date>
    <meta:document-statistic meta:table-count="0" meta:image-count="4" meta:object-count="0" meta:page-count="1" meta:paragraph-count="7" meta:word-count="70" meta:character-count="466"/>
    <meta:user-defined meta:name="Información 1"/>
    <meta:user-defined meta:name="Información 2"/>
    <meta:user-defined meta:name="Información 3"/>
    <meta:user-defined meta:name="Información 4"/>
  </office:meta>
</office:document-meta>
</file>